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rganisatiebureau ’t Oldambt, vergunning evenement ‘Gezellig Blauwestad’  Strandweg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rganisatiebureau ’t Oldambt, vergunning voor het evenement ‘Gezellig Blauwestad’ aan de Strandweg te Midwolda op 22 juni en 23 juni 2018 en op 29 juni en 30 juni 2018 van 20.30 uur tot 01.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febr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971</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71</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971</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rganisatiebureau ’t Oldambt, vergunning evenement ‘Gezellig Blauwestad’  Strandweg  Mid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971</meta:user-defined>
    <meta:user-defined meta:name="OVERHEIDop.GmbID/DC.identifier">gmb-2018-309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BK 2</meta:user-defined>
    <meta:user-defined meta:name="OVERHEIDop.woonplaats">Midwolda</meta:user-defined>
    <meta:user-defined meta:name="OVERHEIDop.straatnaam">Stran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55 580146</meta:user-defined>
    <meta:user-defined meta:name="OVERHEIDop.versieInformatie"/>
  </office:meta>
</office:document-meta>
</file>