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weg 10 te Zoutelande verlengen beslistermijn omgevingsvergunning voor het realiseren van 5 appartementen in de bestaande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weg 10 te Zoutelande verlengen beslistermijn omgevingsvergunning voor het realiseren van 5 appartementen i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70</meta:user-defined>
    <meta:user-defined meta:name="OVERHEIDop.GmbID/DC.identifier">gmb-2018-309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E 10</meta:user-defined>
    <meta:user-defined meta:name="OVERHEIDop.woonplaats">Zoutelande</meta:user-defined>
    <meta:user-defined meta:name="OVERHEIDop.straatnaam">Paulu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72 393337</meta:user-defined>
    <meta:user-defined meta:name="OVERHEIDop.versieInformatie"/>
  </office:meta>
</office:document-meta>
</file>