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Paesschenstraat 3, 5215 XH, ’s-Hertogenbosch, het vervangen van kozijnen op de 1e verdiep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ect in werking</text:span>
          </text:p>
            <text:p text:style-name="common-al">(aangegeven is de datum van het besluit)</text:p>
            <text:p text:style-name="common-al">Locatie omschrijving/project activiteiten registratienr. datum</text:p>
            <text:p text:style-name="common-al">
            <text:span text:style-name="nadrukcur">Van </text:span>
            <text:span text:style-name="nadrukcur">Paesschenstraat</text:span>
            <text:span text:style-name="nadrukcur"> 3, 5215 XH, </text:span>
            <text:span text:style-name="nadrukcur">’</text:span>
            <text:span text:style-name="nadrukcur">s-Hertogenbosch</text:span>
            <text:span text:style-name="nadrukcur">,</text:span>
            <text:span text:style-name="nadrukcur"> het vervangen van kozijnen op de 1e verdieping</text:span>
            <text:span text:style-name="nadrukcur">,</text:span>
            <text:span text:style-name="nadrukcur"> bouwen</text:span>
            <text:span text:style-name="nadrukcur">,</text:span>
            <text:span text:style-name="nadrukcur"> WB00040058</text:span>
            <text:span text:style-name="nadrukcur">,</text:span>
            <text:span text:style-name="nadrukcur"> 19-12</text:span>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097</text:span><text:line-break/><text:date style:data-style-name="dag" text:fixed="true" text:date-value="2018-01-05"/><text:line-break/><text:date style:data-style-name="jaar" text:fixed="true" text:date-value="2018-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097</text:span><text:date style:data-style-name="nicedate" text:fixed="true" text:date-value="2018-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097</text:span><text:date style:data-style-name="nicedate" text:fixed="true" text:date-value="2018-0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n Paesschenstraat 3, 5215 XH, ’s-Hertogenbosch, het vervangen van kozijnen op de 1e verdiep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5</meta:user-defined>
    <meta:user-defined meta:name="OVERHEIDop.publicationIssue">3097</meta:user-defined>
    <meta:user-defined meta:name="OVERHEIDop.GmbID/DC.identifier">gmb-2018-309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5XH 3</meta:user-defined>
    <meta:user-defined meta:name="OVERHEIDop.woonplaats">'s-Hertogenbosch</meta:user-defined>
    <meta:user-defined meta:name="OVERHEIDop.straatnaam">Van Paesschenstraa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0181 411117</meta:user-defined>
    <meta:user-defined meta:name="OVERHEIDop.versieInformatie"/>
  </office:meta>
</office:document-meta>
</file>