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reld Tai Chi Dag, Park de Wezenlanden (zaaknummer 10199-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Gunga Din de Waterdrager vraagt een evenementenvergunning voor het houden van een Wereld Tai Chi Dag op <text:span text:style-name="nadrukvet">28 april 2018</text:span>, locatie <text:span text:style-name="nadrukvet">Park de Wezenlanden</text:span><text:span text:style-name="nadrukvet">.</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6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6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6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ereld Tai Chi Dag, Park de Wezenlanden (zaaknummer 1019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968</meta:user-defined>
    <meta:user-defined meta:name="OVERHEIDop.GmbID/DC.identifier">gmb-2018-309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