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vangen van de 2 bestaande haakse reclame voor 1 nieuwe haakse verlichte reclame, Bakkerstraat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6150</text:p>
            <text:p text:style-name="common-al">Omschrijving: vervangen van de 2 bestaande haakse reclame voor 1 nieuwe haakse verlichte reclame</text:p>
            <text:p text:style-name="common-al">Adres: Bakkerstraat 66 </text:p>
            <text:p text:style-name="common-al">Activiteiten: Bouwen, Reclame</text:p>
            <text:p text:style-name="common-al">Besluit: Verlenen</text:p>
            <text:p text:style-name="common-al">Datum ondertekening: 5 februari 2018</text:p>
            <text:p text:style-name="common-al">Datum verzending: 5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96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6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6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vangen van de 2 bestaande haakse reclame voor 1 nieuwe haakse verlichte reclame, Bakkerstraat 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66</meta:user-defined>
    <meta:user-defined meta:name="OVERHEIDop.GmbID/DC.identifier">gmb-2018-30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K 66</meta:user-defined>
    <meta:user-defined meta:name="OVERHEIDop.woonplaats">Arnhem</meta:user-defined>
    <meta:user-defined meta:name="OVERHEIDop.straatnaam">Ba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76 443708</meta:user-defined>
    <meta:user-defined meta:name="OVERHEIDop.versieInformatie"/>
  </office:meta>
</office:document-meta>
</file>