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kadastraal perceel Veere N 3512 te Vrouwenpolder intrekken aanvraag omgevingsvergunning voor het realiseren van een inr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2 februar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6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6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6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den Haakweg kadastraal perceel Veere N 3512 te Vrouwenpolder intrekken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65</meta:user-defined>
    <meta:user-defined meta:name="OVERHEIDop.GmbID/DC.identifier">gmb-2018-309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G 22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29 400524</meta:user-defined>
    <meta:user-defined meta:name="OVERHEIDop.versieInformatie"/>
  </office:meta>
</office:document-meta>
</file>