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nburghlaan 2 te Veere verleende omgevingsvergunning voor het uitbreiden van de huis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5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96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6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6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ndenburghlaan 2 te Veere verleende omgevingsvergunning voor het uitbreiden van de huis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962</meta:user-defined>
    <meta:user-defined meta:name="OVERHEIDop.GmbID/DC.identifier">gmb-2018-30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L 2</meta:user-defined>
    <meta:user-defined meta:name="OVERHEIDop.woonplaats">Veere</meta:user-defined>
    <meta:user-defined meta:name="OVERHEIDop.straatnaam">Sandenburgh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365 396144</meta:user-defined>
    <meta:user-defined meta:name="OVERHEIDop.versieInformatie"/>
  </office:meta>
</office:document-meta>
</file>