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Prins Hendri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Prins Hendrikstraat 21 , zaaknummer 150491</text:p>
            <text:p text:style-name="common-al">Voor: kappen van 1 watercipres, datum ontvangst: 08-02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96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6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Prins Hendrik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0961</meta:user-defined>
    <meta:user-defined meta:name="OVERHEIDop.GmbID/DC.identifier">gmb-2018-309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K 21</meta:user-defined>
    <meta:user-defined meta:name="OVERHEIDop.woonplaats">Winterswijk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70 443855</meta:user-defined>
    <meta:user-defined meta:name="OVERHEIDop.versieInformatie"/>
  </office:meta>
</office:document-meta>
</file>