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1, 5211 JS, ’s-Hertogenbosch, het wijzigen van een 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ensmarkt 1, 5211 JS, ’s-Hertogenbosch, het wijzigen van een gevel, bouwen, rijksmonumenten, WB00040189, 20-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nsmarkt 1, 5211 JS, ’s-Hertogenbosch, het wijzigen van een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096</meta:user-defined>
    <meta:user-defined meta:name="OVERHEIDop.GmbID/DC.identifier">gmb-2018-3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S 1</meta:user-defined>
    <meta:user-defined meta:name="OVERHEIDop.woonplaats">'s-Hertogenbosch</meta:user-defined>
    <meta:user-defined meta:name="OVERHEIDop.straatnaam">Pens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64 411134</meta:user-defined>
    <meta:user-defined meta:name="OVERHEIDop.versieInformatie"/>
  </office:meta>
</office:document-meta>
</file>