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ink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/>
            <text:p text:style-name="common-al">Locatie: Brinkeweg 36, zaaknummer 150510</text:p>
            <text:p text:style-name="common-al">Voor: kappen van 2 eiken , datum ontvangst 08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5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rinke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0955</meta:user-defined>
    <meta:user-defined meta:name="OVERHEIDop.GmbID/DC.identifier">gmb-2018-30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N 36</meta:user-defined>
    <meta:user-defined meta:name="OVERHEIDop.woonplaats">Winterswijk Miste</meta:user-defined>
    <meta:user-defined meta:name="OVERHEIDop.straatnaam">Brink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473 439636</meta:user-defined>
    <meta:user-defined meta:name="OVERHEIDop.versieInformatie"/>
  </office:meta>
</office:document-meta>
</file>