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achter nummer 70 t/m 70E te Zoutelande verleende omgevingsvergunning voor het kappen va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5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achter nummer 70 t/m 70E te Zoutelande verleende omgevingsvergunning voor het kappen va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54</meta:user-defined>
    <meta:user-defined meta:name="OVERHEIDop.GmbID/DC.identifier">gmb-2018-30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P 70</meta:user-defined>
    <meta:user-defined meta:name="OVERHEIDop.woonplaats">Zoutelande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942 392444</meta:user-defined>
    <meta:user-defined meta:name="OVERHEIDop.versieInformatie"/>
  </office:meta>
</office:document-meta>
</file>