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 Wesselink 8 in Steenderen, het vergro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8 februari 2018 is een aanvraag ingediend voor een omgevingsvergunning. De aanvraag is geregistreerd onder kenmerk SXO49929149. De aanvraag gaat over het vergroten van een bedrijfsgebouw aan de Hoge Wesselink 8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3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3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3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ge Wesselink 8 in Steenderen, het vergrot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939</meta:user-defined>
    <meta:user-defined meta:name="OVERHEIDop.GmbID/DC.identifier">gmb-2018-30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J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8343</meta:user-defined>
    <meta:user-defined meta:name="OVERHEID.EPSG28992/DC.spatial">210223.22 454012.23</meta:user-defined>
    <meta:user-defined meta:name="OVERHEIDop.versieInformatie"/>
  </office:meta>
</office:document-meta>
</file>