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5 in Barneveld, plaatsen van vlaggemasten en het aanbreng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5 in Barneveld, plaatsen van vlaggemasten en het aanbrengen va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37</meta:user-defined>
    <meta:user-defined meta:name="OVERHEIDop.GmbID/DC.identifier">gmb-2018-3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5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18 463702</meta:user-defined>
    <meta:user-defined meta:name="OVERHEIDop.versieInformatie"/>
  </office:meta>
</office:document-meta>
</file>