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laan 71, 3114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7 februari 2018.</text:p>
            <text:p text:style-name="common-al">Projectomschrijving: het verbouwen van het pand.</text:p>
            <text:p text:style-name="common-al">Dossier: 18OMGS034.</text:p>
            <text:p text:style-name="common-al">OLO: 346719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9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laan 71, 3114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2</meta:user-defined>
    <meta:user-defined meta:name="OVERHEIDop.GmbID/DC.identifier">gmb-2018-30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B 71</meta:user-defined>
    <meta:user-defined meta:name="OVERHEIDop.woonplaats">Schiedam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17 435781</meta:user-defined>
    <meta:user-defined meta:name="OVERHEIDop.versieInformatie"/>
  </office:meta>
</office:document-meta>
</file>