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roevendalsesteeg 7, het verwijderen van asbesthoudend materiaal en het slop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roevendalsesteeg 7, het verwijderen van asbesthoudend materiaal en het slopen van een overkapping bij de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roevendalsesteeg 7, het verwijderen van asbesthoudend materiaal en het slop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93</meta:user-defined>
    <meta:user-defined meta:name="OVERHEIDop.GmbID/DC.identifier">gmb-2018-30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