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poel Homoetsestraat 16 te Elst</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gemeente een aanvraag ontvangen voor het aanleggen van een poel aan de Homoetsestraat 16 te Elst. De aanvraag is geregistreerd onder zaaknummer HOV-18-0294.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92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2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2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poel Homoetsestraat 1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0923</meta:user-defined>
    <meta:user-defined meta:name="OVERHEIDop.GmbID/DC.identifier">gmb-2018-3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LB 1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312 439036</meta:user-defined>
    <meta:user-defined meta:name="OVERHEIDop.versieInformatie"/>
  </office:meta>
</office:document-meta>
</file>