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bergen 10, 5242 JC, Rosmalen, het kappen van 12 bom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
            <text:span text:style-name="nadrukcur">Zandbergen 10, 5242 JC, Rosmalen</text:span>
            <text:span text:style-name="nadrukcur">,</text:span>
            <text:span text:style-name="nadrukcur"> het kappen van 12 bomen</text:span>
            <text:span text:style-name="nadrukcur">,</text:span>
            <text:span text:style-name="nadrukcur"> kappen</text:span>
            <text:span text:style-name="nadrukcur">,</text:span>
            <text:span text:style-name="nadrukcur"> WB00040200</text:span>
            <text:span text:style-name="nadrukcur">,</text:span>
            <text:span text:style-name="nadrukcur"> 19-12</text:span>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92</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92</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92</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bergen 10, 5242 JC, Rosmalen, het kappen van 12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092</meta:user-defined>
    <meta:user-defined meta:name="OVERHEIDop.GmbID/DC.identifier">gmb-2018-30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2JC 10</meta:user-defined>
    <meta:user-defined meta:name="OVERHEIDop.woonplaats">Rosmalen</meta:user-defined>
    <meta:user-defined meta:name="OVERHEIDop.straatnaam">Zandberge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4032 413323</meta:user-defined>
    <meta:user-defined meta:name="OVERHEIDop.versieInformatie"/>
  </office:meta>
</office:document-meta>
</file>