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oyal San Kong, Dorpsstraat 57-61, Amstelveen - Zaaknummer Z-2018/00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Royal San Ko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oyal San Kong, Dorpsstraat 57-61, Amstelveen - Zaaknummer Z-2018/006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19</meta:user-defined>
    <meta:user-defined meta:name="OVERHEIDop.GmbID/DC.identifier">gmb-2018-30919</meta:user-defined>
    <meta:user-defined meta:name="OVERHEID.TaxonomieBeleidsagenda/OVERHEID.category">Ruimte en infrastructuur | Organisatie en beleid</meta:user-defined>
    <meta:user-defined meta:name="OVERHEIDop.referentienummer">Z-2018/006460</meta:user-defined>
    <meta:user-defined meta:name="DCTERMS.abstract">Royal San Ko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 479459</meta:user-defined>
    <meta:user-defined meta:name="OVERHEIDop.versieInformatie"/>
  </office:meta>
</office:document-meta>
</file>