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ulstraat 1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18 een aanvraag voor een omgevingsvergunning (<text:span text:style-name="nadrukvet">W-AOV180085</text:span>) hebben ontvangen voor het plaatsen van een overkapping op de locatie <text:span text:style-name="nadrukvet">Geulstraat 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eulstraat 1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918</meta:user-defined>
    <meta:user-defined meta:name="OVERHEIDop.GmbID/DC.identifier">gmb-2018-3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ED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37.46 370506.97</meta:user-defined>
    <meta:user-defined meta:name="OVERHEIDop.versieInformatie"/>
  </office:meta>
</office:document-meta>
</file>