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 /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vergunning APV/bijzondere wetten voor aanvraag standplaatsvergunning kaas en zuivelproducten op locatie Haven / Dam te Schoonhoven. De aanvraag is geregistreerd onder zaaknummer SXO-201803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ven /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14</meta:user-defined>
    <meta:user-defined meta:name="OVERHEIDop.GmbID/DC.identifier">gmb-2018-3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