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aanbouw aan de voorkant van de woning, Van Gentswei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5854</text:p>
            <text:p text:style-name="common-al">Omschrijving: realiseren van een aanbouw aan de voorkant van de woning</text:p>
            <text:p text:style-name="common-al">Adres: Van Gentswei 9 </text:p>
            <text:p text:style-name="common-al">Activiteiten: Bouwen, Strijdig Gebruik gronden/bouwwerken met RO </text:p>
            <text:p text:style-name="common-al">Besluit: Verlenen</text:p>
            <text:p text:style-name="common-al">Datum ondertekening: 5 februari 2018</text:p>
            <text:p text:style-name="common-al">Datum verzending: 5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van een aanbouw aan de voorkant van de woning, Van Gentswei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12</meta:user-defined>
    <meta:user-defined meta:name="OVERHEIDop.GmbID/DC.identifier">gmb-2018-3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ZM 11</meta:user-defined>
    <meta:user-defined meta:name="OVERHEIDop.woonplaats">Arnhem</meta:user-defined>
    <meta:user-defined meta:name="OVERHEIDop.straatnaam">Van Gentswei</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819 441873</meta:user-defined>
    <meta:user-defined meta:name="OVERHEIDop.versieInformatie"/>
  </office:meta>
</office:document-meta>
</file>