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2 dakkapellen aan de voorzijde van de woning, Bakenbergseweg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6604</text:p>
            <text:p text:style-name="common-al">Omschrijving: plaatsen 2 dakkapellen aan de voorzijde van de woning</text:p>
            <text:p text:style-name="common-al">Adres: Bakenbergseweg 174 </text:p>
            <text:p text:style-name="common-al">Activiteiten: Bouwen </text:p>
            <text:p text:style-name="common-al">Besluit: Verlenen</text:p>
            <text:p text:style-name="common-al">Datum ondertekening: 1 februari 2018</text:p>
            <text:p text:style-name="common-al">Datum verzending: 1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1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1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1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2 dakkapellen aan de voorzijde van de woning, Bakenbergseweg 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10</meta:user-defined>
    <meta:user-defined meta:name="OVERHEIDop.GmbID/DC.identifier">gmb-2018-3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R 174</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40 445486</meta:user-defined>
    <meta:user-defined meta:name="OVERHEIDop.versieInformatie"/>
  </office:meta>
</office:document-meta>
</file>