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tuinhuis op de locatie Dorpsstraat 41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februari 2018</text:p>
            <text:p text:style-name="common-al">Locatie: Dorpsstraat 41 in Hall</text:p>
            <text:p text:style-name="common-al">Voor: het plaatsen van een tuinhuis</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7-108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0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0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0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tuinhuis op de locatie Dorpsstraat 41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03</meta:user-defined>
    <meta:user-defined meta:name="OVERHEIDop.GmbID/DC.identifier">gmb-2018-30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41</meta:user-defined>
    <meta:user-defined meta:name="OVERHEIDop.woonplaats">Hall</meta:user-defined>
    <meta:user-defined meta:name="OVERHEIDop.straatnaam">Dorp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995 458444</meta:user-defined>
    <meta:user-defined meta:name="OVERHEIDop.versieInformatie"/>
  </office:meta>
</office:document-meta>
</file>