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ijklaan 39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8 heeft de gemeente een aanvraag ontvangen voor een vergunning APV/bijzondere wetten voor de verkoop vankerstbomen van 03-12-2018 t.m. 16-12-2018 op locatie Dijklaan 39 in Bergambacht. De aanvraag is geregistreerd onder zaaknummer SXO-201803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90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ijklaan 39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02</meta:user-defined>
    <meta:user-defined meta:name="OVERHEIDop.GmbID/DC.identifier">gmb-2018-30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DT 2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89.14 437828.96</meta:user-defined>
    <meta:user-defined meta:name="OVERHEIDop.versieInformatie"/>
  </office:meta>
</office:document-meta>
</file>