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5 Froombosch Intrekking omgevingsvergunning (reguliere procedure) Z2018-000015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Hoofdweg 125, 9619 PC Froombosch, het kappen van 2 zieke bomen en het herplanten van twee nieuwe bomen, 9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125 Froombosch Intrekking omgevingsvergunning (reguliere procedure) Z2018-00001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01</meta:user-defined>
    <meta:user-defined meta:name="OVERHEIDop.GmbID/DC.identifier">gmb-2018-30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9PC 125</meta:user-defined>
    <meta:user-defined meta:name="OVERHEIDop.woonplaats">Froombosch</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411 578862</meta:user-defined>
    <meta:user-defined meta:name="OVERHEIDop.versieInformatie"/>
  </office:meta>
</office:document-meta>
</file>