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stenlaan, Muntelaan Zuidbroek en Driemolenslaan Muntendam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Drostenlaan, Muntelaan Zuidbroek en Driemolenslaan Muntendam,9636TA kap 6 bomen, 7-02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89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9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ostenlaan, Muntelaan Zuidbroek en Driemolenslaan Muntendam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898</meta:user-defined>
    <meta:user-defined meta:name="OVERHEIDop.GmbID/DC.identifier">gmb-2018-30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TA 5</meta:user-defined>
    <meta:user-defined meta:name="OVERHEIDop.woonplaats">Zuidbroek</meta:user-defined>
    <meta:user-defined meta:name="OVERHEIDop.straatnaam">Drosten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119 577931</meta:user-defined>
    <meta:user-defined meta:name="OVERHEIDop.versieInformatie"/>
  </office:meta>
</office:document-meta>
</file>