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heeft de gemeente een aanvraag ontvangen voor een vergunning APV/bijzondere wetten voor de opzegging van de marktstandplaats Sjoebiedoe op locatie Doelenplein Schoonhoven. De aanvraag is geregistreerd onder zaaknummer SXO-201803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89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oelenple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894</meta:user-defined>
    <meta:user-defined meta:name="OVERHEIDop.GmbID/DC.identifier">gmb-2018-3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V 2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81.1 439990.35</meta:user-defined>
    <meta:user-defined meta:name="OVERHEIDop.versieInformatie"/>
  </office:meta>
</office:document-meta>
</file>