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Rhienderstein 4,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6 februari 2018</text:p>
            <text:p text:style-name="common-al">Gelegenheid: Eijerkamp Open Air 2018</text:p>
            <text:p text:style-name="common-al">Activiteit: tenniswedstrijden</text:p>
            <text:p text:style-name="common-al">Datum: 25 maart tot 1 april 2018</text:p>
            <text:p text:style-name="common-al">Locatie: Rhienderstrein 4 te Brummen </text:p>
            <text:p text:style-name="common-al">Zaaknummer: ZK18.0245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februar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89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9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9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Rhienderstein 4,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893</meta:user-defined>
    <meta:user-defined meta:name="OVERHEIDop.GmbID/DC.identifier">gmb-2018-308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X 4</meta:user-defined>
    <meta:user-defined meta:name="OVERHEIDop.woonplaats">Brummen</meta:user-defined>
    <meta:user-defined meta:name="OVERHEIDop.straatnaam">Rhienderst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191 456809</meta:user-defined>
    <meta:user-defined meta:name="OVERHEIDop.versieInformatie"/>
  </office:meta>
</office:document-meta>
</file>