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er op openbare weg te Bussum</text:p>
      <text:section text:name="zakelijke-mededeling_id1-3-2" text:style-name="zakelijke-mededeling">
        <text:section text:name="zakelijke-mededeling-tekst_id1-3-2-1" text:style-name="zakelijke-mededeling-tekst">
          <text:section text:name="tekst_id1-3-2-1-1" text:style-name="tekst">
            <text:p text:style-name="common-al">Op de Nieuwe Vaart te Bussum, ter hoogte van Van Joolen BV, staat al geruime tijd een aanhanger geparkeerd. </text:p>
            <text:p text:style-name="common-al">De aanhanger is door de BOA’s diverse keren van een verwijderingssticker voorzien.</text:p>
            <text:p text:style-name="common-al">Tot op heden heeft dit geen resultaat gehad.</text:p>
            <text:p text:style-name="common-al">Gezien de staat van de aanhanger (het gaat om een wrak), is de aanhanger inmiddels van de openbare weg verwijderd.</text:p>
            <text:p text:style-name="common-al">De eigenaar kan zijn aanhanger tegen betaling van de afvoerkosten weer in zit bezit krijgen. Voor het maken van een afspraak kan de eigenaar contact opnemen met de afdeling Vergunningen, Toezicht en Handhaving van de gemeente Gooise Meren. </text:p>
            <text:p text:style-name="common-al">Mocht er op deze melding geen respons komen dan zal de aanhanger op <text:span text:style-name="nadrukvet">25 februari 2018</text:span> worden vernietigd.</text:p>
            <text:p text:style-name="common-al"/>
            <text:p text:style-name="common-al">Bussum, 8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9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9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9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hanger op openbare weg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892</meta:user-defined>
    <meta:user-defined meta:name="OVERHEIDop.GmbID/DC.identifier">gmb-2018-30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GS 44</meta:user-defined>
    <meta:user-defined meta:name="OVERHEIDop.woonplaats">Bussum</meta:user-defined>
    <meta:user-defined meta:name="OVERHEIDop.straatnaam">De nieuwe Vaart</meta:user-defined>
    <meta:user-defined meta:name="OVERHEIDgvop.Informatietype/DC.type">Overige overheidsinformatie</meta:user-defined>
    <meta:user-defined meta:name="OVERHEID.Gemeente/OVERHEID.authority">Gooise Meren</meta:user-defined>
    <meta:user-defined meta:name="OVERHEID.Gemeente/DCTERMS.publisher">Gooise Meren</meta:user-defined>
    <meta:user-defined meta:name="OVERHEID.EPSG28992/DC.spatial">139710 477375</meta:user-defined>
    <meta:user-defined meta:name="OVERHEIDop.versieInformatie"/>
  </office:meta>
</office:document-meta>
</file>