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Zuidhoe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Het Nieuwe Concert</text:span> </text:p>
            <text:p text:style-name="common-al">adres:<text:span text:style-name="nadrukvet">                                      Zuidhoek 1</text:span></text:p>
            <text:p text:style-name="common-al">postcode:                         <text:span text:style-name="nadrukvet">3082 PB te Rotterdam</text:span></text:p>
            <text:p text:style-name="common-al">Geldig vanaf:                    <text:span text:style-name="nadrukvet">6 februari 2018</text:span></text:p>
            <text:p text:style-name="common-al">Geldig tot en met:             <text:span text:style-name="nadrukvet">6 februari 2023</text:span> </text:p>
            <text:p text:style-name="common-al">Kenmerk: <text:span text:style-name="nadrukvet">au.P.0031111.2018</text:span></text:p>
            <text:p text:style-name="common-al">Datum besluit:                  <text:span text:style-name="nadrukvet">6 febr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8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8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8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Zuidhoe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887</meta:user-defined>
    <meta:user-defined meta:name="OVERHEIDop.GmbID/DC.identifier">gmb-2018-30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PB 3b</meta:user-defined>
    <meta:user-defined meta:name="OVERHEIDop.woonplaats">Rotterdam</meta:user-defined>
    <meta:user-defined meta:name="OVERHEIDop.straatnaam">Zuidhoe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90 434165</meta:user-defined>
    <meta:user-defined meta:name="OVERHEIDop.versieInformatie"/>
  </office:meta>
</office:document-meta>
</file>