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maken van 2 dakkapellen en het inpandig wijzigen van de woning, Amsterdamseweg 447, Amstelveen - Zaaknummer Z-2017/06307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maken van 2 dakkapellen en het inpandig wijzigen van de woning. In vervolg op de bekendmaking van de ontvangen aanvraag op 10 januari jl. wordt hierbij een exacte omschrijving van het project vermeld.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maken van 2 dakkapellen en het inpandig wijzigen van de woning, Amsterdamseweg 447, Amstelveen - Zaaknummer Z-2017/063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0883</meta:user-defined>
    <meta:user-defined meta:name="OVERHEIDop.GmbID/DC.identifier">gmb-2018-30883</meta:user-defined>
    <meta:user-defined meta:name="OVERHEID.TaxonomieBeleidsagenda/OVERHEID.category">Ruimte en infrastructuur | Organisatie en beleid</meta:user-defined>
    <meta:user-defined meta:name="OVERHEIDop.referentienummer">Z-2017/063077</meta:user-defined>
    <meta:user-defined meta:name="DCTERMS.abstract">Het maken van 2 dakkapellen en het inpandig wijzigen van de woning. In vervolg op de bekendmaking van de ontvangen aanvraag op 10 januari jl. wordt hierbij een exacte omschrijving van het project vermeld.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P 447</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40 481087</meta:user-defined>
    <meta:user-defined meta:name="OVERHEIDop.versieInformatie"/>
  </office:meta>
</office:document-meta>
</file>