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tijdelijk opslaan van materialen, Nabij Fideliolaan 242 (langs de A9, Sectie W nr. 841), Amstelveen - Zaaknummer Z-2018/00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9 februari 2018</text:span>
          </text:p>
            <text:p text:style-name="common-al">Het tijdelijk opslaan van materialen t.b.v. het uitvoeren van heiproeven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tijdelijk opslaan van materialen, Nabij Fideliolaan 242 (langs de A9, Sectie W nr. 841), Amstelveen - Zaaknummer Z-2018/0008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82</meta:user-defined>
    <meta:user-defined meta:name="OVERHEIDop.GmbID/DC.identifier">gmb-2018-30882</meta:user-defined>
    <meta:user-defined meta:name="OVERHEID.TaxonomieBeleidsagenda/OVERHEID.category">Ruimte en infrastructuur | Organisatie en beleid</meta:user-defined>
    <meta:user-defined meta:name="OVERHEIDop.referentienummer">Z-2018/000822</meta:user-defined>
    <meta:user-defined meta:name="DCTERMS.abstract">Het tijdelijk opslaan van materialen t.b.v. het uitvoeren van heiproeven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56c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4 479055</meta:user-defined>
    <meta:user-defined meta:name="OVERHEIDop.versieInformatie"/>
  </office:meta>
</office:document-meta>
</file>