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intern transformeren van een kantoor naar drie woningen, Majoor Fransstraat 17, Amstelveen - Zaaknummer Z-2017/062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intern transformeren van een kantoor naar drie woning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7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7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7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intern transformeren van een kantoor naar drie woningen, Majoor Fransstraat 17, Amstelveen - Zaaknummer Z-2017/0626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0879</meta:user-defined>
    <meta:user-defined meta:name="OVERHEIDop.GmbID/DC.identifier">gmb-2018-30879</meta:user-defined>
    <meta:user-defined meta:name="OVERHEID.TaxonomieBeleidsagenda/OVERHEID.category">Ruimte en infrastructuur | Organisatie en beleid</meta:user-defined>
    <meta:user-defined meta:name="OVERHEIDop.referentienummer">Z-2017/062652</meta:user-defined>
    <meta:user-defined meta:name="DCTERMS.abstract">Het intern transformeren van een kantoor naar drie woning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KV 17b</meta:user-defined>
    <meta:user-defined meta:name="OVERHEIDop.woonplaats">Amstelveen</meta:user-defined>
    <meta:user-defined meta:name="OVERHEIDop.straatnaam">Majoor Fran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75 479910</meta:user-defined>
    <meta:user-defined meta:name="OVERHEIDop.versieInformatie"/>
  </office:meta>
</office:document-meta>
</file>