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erker/uitbouw, Gerard Doulaan 68, Amstelveen - Zaaknummer Z-2018/008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februari 2018</text:span>
          </text:p>
            <text:p text:style-name="common-al">Het realiseren van een erker/uitbouw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7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erker/uitbouw, Gerard Doulaan 68, Amstelveen - Zaaknummer Z-2018/008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0876</meta:user-defined>
    <meta:user-defined meta:name="OVERHEIDop.GmbID/DC.identifier">gmb-2018-30876</meta:user-defined>
    <meta:user-defined meta:name="OVERHEID.TaxonomieBeleidsagenda/OVERHEID.category">Ruimte en infrastructuur | Organisatie en beleid</meta:user-defined>
    <meta:user-defined meta:name="OVERHEIDop.referentienummer">Z-2018/008092</meta:user-defined>
    <meta:user-defined meta:name="DCTERMS.abstract">Het realiseren van een erker/uitbouw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T 68</meta:user-defined>
    <meta:user-defined meta:name="OVERHEIDop.woonplaats">Amstelveen</meta:user-defined>
    <meta:user-defined meta:name="OVERHEIDop.straatnaam">Gerard Dou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6 479718</meta:user-defined>
    <meta:user-defined meta:name="OVERHEIDop.versieInformatie"/>
  </office:meta>
</office:document-meta>
</file>