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tijdelijke caravan, Hoofdweg tussen 156 en 160, Kudelstaart - Zaaknummer Z-2017/0549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8 februari 2018</text:span>
          </text:p>
            <text:p text:style-name="common-al">Het plaatsen van een tijdelijke caravan tijdens de duur van de bouw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2 maart 2018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872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872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872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tijdelijke caravan, Hoofdweg tussen 156 en 160, Kudelstaart - Zaaknummer Z-2017/0549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0872</meta:user-defined>
    <meta:user-defined meta:name="OVERHEIDop.GmbID/DC.identifier">gmb-2018-30872</meta:user-defined>
    <meta:user-defined meta:name="OVERHEID.TaxonomieBeleidsagenda/OVERHEID.category">Ruimte en infrastructuur | Organisatie en beleid</meta:user-defined>
    <meta:user-defined meta:name="OVERHEIDop.referentienummer">Z-2017/054967</meta:user-defined>
    <meta:user-defined meta:name="DCTERMS.abstract">Het plaatsen van een tijdelijke caravan tijdens de duur van de bouw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JX 156</meta:user-defined>
    <meta:user-defined meta:name="OVERHEIDop.woonplaats">Kudelstaart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709 470883</meta:user-defined>
    <meta:user-defined meta:name="OVERHEIDop.versieInformatie"/>
  </office:meta>
</office:document-meta>
</file>