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de kap en het plaatsen van dakkapellen, Tartinihof 20, Aalsmeer - Zaaknummer Z-2017/062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februari 2018</text:span>
          </text:p>
            <text:p text:style-name="common-al">Het verhogen van de kap en het plaatsen van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de kap en het plaatsen van dakkapellen, Tartinihof 20, Aalsmeer - Zaaknummer Z-2017/062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70</meta:user-defined>
    <meta:user-defined meta:name="OVERHEIDop.GmbID/DC.identifier">gmb-2018-30870</meta:user-defined>
    <meta:user-defined meta:name="OVERHEID.TaxonomieBeleidsagenda/OVERHEID.category">Ruimte en infrastructuur | Organisatie en beleid</meta:user-defined>
    <meta:user-defined meta:name="OVERHEIDop.referentienummer">Z-2017/062717</meta:user-defined>
    <meta:user-defined meta:name="DCTERMS.abstract">Het verhogen van de kap en het plaatsen van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T 20</meta:user-defined>
    <meta:user-defined meta:name="OVERHEIDop.woonplaats">Aalsmeer</meta:user-defined>
    <meta:user-defined meta:name="OVERHEIDop.straatnaam">Tartini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77 474055</meta:user-defined>
    <meta:user-defined meta:name="OVERHEIDop.versieInformatie"/>
  </office:meta>
</office:document-meta>
</file>