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starten van het bedrijf Bosman Van Zaal, Braziliëlaan, kadastraal bekend perceel B 9665, Aalsmeer - Zaaknummer Z-2017/063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februari 2018</text:span>
          </text:p>
            <text:p text:style-name="common-al">Activiteitenbesluit voor het starten van het bedrijf Bosman Van Za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6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Bosman Van Zaal, Braziliëlaan, kadastraal bekend perceel B 9665, Aalsmeer - Zaaknummer Z-2017/063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66</meta:user-defined>
    <meta:user-defined meta:name="OVERHEIDop.GmbID/DC.identifier">gmb-2018-30866</meta:user-defined>
    <meta:user-defined meta:name="OVERHEID.TaxonomieBeleidsagenda/OVERHEID.category">Ruimte en infrastructuur | Organisatie en beleid</meta:user-defined>
    <meta:user-defined meta:name="OVERHEIDop.referentienummer">Z-2017/063123</meta:user-defined>
    <meta:user-defined meta:name="DCTERMS.abstract">Activiteitenbesluit voor het starten van het bedrijf Bosman Van Za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11 476348</meta:user-defined>
    <meta:user-defined meta:name="OVERHEIDop.versieInformatie"/>
  </office:meta>
</office:document-meta>
</file>