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geweigerd voor het vernieuwen van  ramen, Stommeerweg 105, Aalsmeer - Zaaknummer Z-2017/0278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geweigerd, verzonden 9 februari 2018</text:span>
          </text:p>
            <text:p text:style-name="common-al">Het vernieuwen van  ramen aan de voorzijde van de 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3 maart 2018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0865</text:span><text:line-break/><text:date style:data-style-name="dag" text:fixed="true" text:date-value="2018-02-15"/><text:line-break/><text:date style:data-style-name="jaar" text:fixed="true" text:date-value="2018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0865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0865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geweigerd voor het vernieuwen van  ramen, Stommeerweg 105, Aalsmeer - Zaaknummer Z-2017/02788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5</meta:user-defined>
    <meta:user-defined meta:name="OVERHEIDop.publicationIssue">30865</meta:user-defined>
    <meta:user-defined meta:name="OVERHEIDop.GmbID/DC.identifier">gmb-2018-30865</meta:user-defined>
    <meta:user-defined meta:name="OVERHEID.TaxonomieBeleidsagenda/OVERHEID.category">Ruimte en infrastructuur | Organisatie en beleid</meta:user-defined>
    <meta:user-defined meta:name="OVERHEIDop.referentienummer">Z-2017/027888</meta:user-defined>
    <meta:user-defined meta:name="DCTERMS.abstract">Het vernieuwen van ramen aan de voorzijde van de 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EV 105</meta:user-defined>
    <meta:user-defined meta:name="OVERHEIDop.woonplaats">Aalsmeer</meta:user-defined>
    <meta:user-defined meta:name="OVERHEIDop.straatnaam">Stommeerweg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911 474769</meta:user-defined>
    <meta:user-defined meta:name="OVERHEIDop.versieInformatie"/>
  </office:meta>
</office:document-meta>
</file>