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maatschappelijk wonen Ons Tweede Thuis, Veteranenlaan 3, 5 en 7, Amstelveen - Zaaknummer Z-2018/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maatschappelijk wonen Ons Tweede T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maatschappelijk wonen Ons Tweede Thuis, Veteranenlaan 3, 5 en 7, Amstelveen - Zaaknummer Z-2018/000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3</meta:user-defined>
    <meta:user-defined meta:name="OVERHEIDop.GmbID/DC.identifier">gmb-2018-30863</meta:user-defined>
    <meta:user-defined meta:name="OVERHEID.TaxonomieBeleidsagenda/OVERHEID.category">Ruimte en infrastructuur | Organisatie en beleid</meta:user-defined>
    <meta:user-defined meta:name="OVERHEIDop.referentienummer">Z-2018/000793</meta:user-defined>
    <meta:user-defined meta:name="DCTERMS.abstract">Het afwijken van het bestemmingsplan t.b.v. maatschappelijk wonen Ons Tweede T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L 3</meta:user-defined>
    <meta:user-defined meta:name="OVERHEIDop.woonplaats">Amstelveen</meta:user-defined>
    <meta:user-defined meta:name="OVERHEIDop.straatnaam">Veteran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2 481151</meta:user-defined>
    <meta:user-defined meta:name="OVERHEIDop.versieInformatie"/>
  </office:meta>
</office:document-meta>
</file>