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ning en het aanleggen van een in- en uitrit, Hornweg 174, Aalsmeer - Zaaknummer Z-2017/035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9 februari 2018</text:span>
          </text:p>
            <text:p text:style-name="common-al">Het oprichten van een woning en het aanleggen van een in- en uitrit gedeeld met kavel 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3 maart 2018</text:span>
          </text:p>
            <text:p text:style-name="last-al">Bent u het niet eens met het besluit? Hoe u beroep bij de rechtbank kunt indienen leest u op <text:a xlink:href="http://www.aalsmeer.nl/beroep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6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6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6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ning en het aanleggen van een in- en uitrit, Hornweg 174, Aalsmeer - Zaaknummer Z-2017/0356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862</meta:user-defined>
    <meta:user-defined meta:name="OVERHEIDop.GmbID/DC.identifier">gmb-2018-30862</meta:user-defined>
    <meta:user-defined meta:name="OVERHEID.TaxonomieBeleidsagenda/OVERHEID.category">Ruimte en infrastructuur | Organisatie en beleid</meta:user-defined>
    <meta:user-defined meta:name="OVERHEIDop.referentienummer">Z-2017/035640</meta:user-defined>
    <meta:user-defined meta:name="DCTERMS.abstract">Het oprichten van een woning en het aanleggen van een in- en uitrit gedeeld met kavel 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S 172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85 476048</meta:user-defined>
    <meta:user-defined meta:name="OVERHEIDop.versieInformatie"/>
  </office:meta>
</office:document-meta>
</file>