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de herinrichting van de busbaan, fietspaden en N196 voor de aanleg van een openbaarvervoerverbinding, diverse lokaties nabij de Burgemeester Kasteleinweg, Aalsmeer - Zaaknummer Z-2018/007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7 februari 2018</text:span>
          </text:p>
            <text:p text:style-name="common-al">Het afwijken van het bestemmingsplan ten behoeve van de herinrichting van de busbaan, fietspaden en N196 voor de aanleg van de hoogwaardige openbaarvervoerverbinding tussen Aalsmeer en Schiphol-Zuid (HOVASZ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5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5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5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de herinrichting van de busbaan, fietspaden en N196 voor de aanleg van een openbaarvervoerverbinding, diverse lokaties nabij de Burgemeester Kasteleinweg, Aalsmeer - Zaaknummer Z-2018/0078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858</meta:user-defined>
    <meta:user-defined meta:name="OVERHEIDop.GmbID/DC.identifier">gmb-2018-30858</meta:user-defined>
    <meta:user-defined meta:name="OVERHEID.TaxonomieBeleidsagenda/OVERHEID.category">Ruimte en infrastructuur | Organisatie en beleid</meta:user-defined>
    <meta:user-defined meta:name="OVERHEIDop.referentienummer">Z-2018/007842</meta:user-defined>
    <meta:user-defined meta:name="DCTERMS.abstract">Het afwijken van het bestemmingsplan ten behoeve van de herinrichting van de busbaan, fietspaden en N196 voor de aanleg van de hoogwaardige openbaarvervoerverbinding tussen Aalsmeer en Schiphol-Zuid (HOVASZ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Z 6</meta:user-defined>
    <meta:user-defined meta:name="OVERHEIDop.woonplaats">Aalsmeer</meta:user-defined>
    <meta:user-defined meta:name="OVERHEIDop.straatnaam">Witt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47 474973</meta:user-defined>
    <meta:user-defined meta:name="OVERHEIDop.versieInformatie"/>
  </office:meta>
</office:document-meta>
</file>