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bestaande vlonder en het terugplaatsen van een jollensteiger, een golfbreker en een kleinere vlonder, Kudelstaartseweg 212, Kudelstaart - Zaaknummer Z-2018/00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februari 2018</text:span>
          </text:p>
            <text:p text:style-name="common-al">Het verwijderen van de bestaande vlonder en het terugplaatsen van een jollensteiger, een golfbreker en een kleinere vlon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5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de bestaande vlonder en het terugplaatsen van een jollensteiger, een golfbreker en een kleinere vlonder, Kudelstaartseweg 212, Kudelstaart - Zaaknummer Z-2018/008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56</meta:user-defined>
    <meta:user-defined meta:name="OVERHEIDop.GmbID/DC.identifier">gmb-2018-30856</meta:user-defined>
    <meta:user-defined meta:name="OVERHEID.TaxonomieBeleidsagenda/OVERHEID.category">Ruimte en infrastructuur | Organisatie en beleid</meta:user-defined>
    <meta:user-defined meta:name="OVERHEIDop.referentienummer">Z-2018/008001</meta:user-defined>
    <meta:user-defined meta:name="DCTERMS.abstract">Het verwijderen van de bestaande vlonder en het terugplaatsen van een jollensteiger, een golfbreker en een kleinere vlon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12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4 472398</meta:user-defined>
    <meta:user-defined meta:name="OVERHEIDop.versieInformatie"/>
  </office:meta>
</office:document-meta>
</file>