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uitvoeren van dakkapellen, Jan Lunenburg Oever 9, Kudelstaart - Zaaknummer Z-2018/007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7 februari 2018</text:span>
          </text:p>
            <text:p text:style-name="common-al">Het gewijzigd uitvoeren van dakkapellen van een reeds verleende vergunning (Z-2017/026412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5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5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5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wijzigd uitvoeren van dakkapellen, Jan Lunenburg Oever 9, Kudelstaart - Zaaknummer Z-2018/0076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0855</meta:user-defined>
    <meta:user-defined meta:name="OVERHEIDop.GmbID/DC.identifier">gmb-2018-30855</meta:user-defined>
    <meta:user-defined meta:name="OVERHEID.TaxonomieBeleidsagenda/OVERHEID.category">Ruimte en infrastructuur | Organisatie en beleid</meta:user-defined>
    <meta:user-defined meta:name="OVERHEIDop.referentienummer">Z-2018/007615</meta:user-defined>
    <meta:user-defined meta:name="DCTERMS.abstract">Het gewijzigd uitvoeren van dakkapellen van een reeds verleende vergunning (Z-2017/026412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op.woonplaats">Kudelstaart</meta:user-defined>
    <meta:user-defined meta:name="OVERHEIDop.straatnaam">Jan Lunenburg Oever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87 471962</meta:user-defined>
    <meta:user-defined meta:name="OVERHEIDop.versieInformatie"/>
  </office:meta>
</office:document-meta>
</file>