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bedrijfsruimten tot 1 bedrijfsruimte, Aalsmeerderweg 283 21/22, Aalsmeer - Zaaknummer Z-2018/00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februari 2018</text:span>
          </text:p>
            <text:p text:style-name="common-al">Het samenvoegen van 2 bedrijfsruimten tot 1 bedrijfsruimte door middel van een interne constructieve wijzi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2 bedrijfsruimten tot 1 bedrijfsruimte, Aalsmeerderweg 283 21/22, Aalsmeer - Zaaknummer Z-2018/007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53</meta:user-defined>
    <meta:user-defined meta:name="OVERHEIDop.GmbID/DC.identifier">gmb-2018-30853</meta:user-defined>
    <meta:user-defined meta:name="OVERHEID.TaxonomieBeleidsagenda/OVERHEID.category">Ruimte en infrastructuur | Organisatie en beleid</meta:user-defined>
    <meta:user-defined meta:name="OVERHEIDop.referentienummer">Z-2018/007371</meta:user-defined>
    <meta:user-defined meta:name="DCTERMS.abstract">Het samenvoegen van 2 bedrijfsruimten tot 1 bedrijfsruimte door middel van een interne constructieve wijzi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7 477144</meta:user-defined>
    <meta:user-defined meta:name="OVERHEIDop.versieInformatie"/>
  </office:meta>
</office:document-meta>
</file>