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uiker, Noordpolderweg 6, kadastraal bekend percelen A 3633, 3632 en 3636, Aalsmeer - Zaaknummer Z-2018/007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februari 2018</text:span>
          </text:p>
            <text:p text:style-name="common-al">Het aanleggen van een duiker als verbinding tussen de drie ka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5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duiker, Noordpolderweg 6, kadastraal bekend percelen A 3633, 3632 en 3636, Aalsmeer - Zaaknummer Z-2018/007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52</meta:user-defined>
    <meta:user-defined meta:name="OVERHEIDop.GmbID/DC.identifier">gmb-2018-30852</meta:user-defined>
    <meta:user-defined meta:name="OVERHEID.TaxonomieBeleidsagenda/OVERHEID.category">Ruimte en infrastructuur | Organisatie en beleid</meta:user-defined>
    <meta:user-defined meta:name="OVERHEIDop.referentienummer">Z-2018/007361</meta:user-defined>
    <meta:user-defined meta:name="DCTERMS.abstract">Het aanleggen van een duiker als verbinding tussen de drie ka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6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38 478147</meta:user-defined>
    <meta:user-defined meta:name="OVERHEIDop.versieInformatie"/>
  </office:meta>
</office:document-meta>
</file>