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fstraat 25, 6051 JD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fstraat 25, 6051 JD te Maasbracht / Maasgouw /verzonden 2 februari 2018 / het exploiteren van een openbare inrichting als een café-zaal en een terras (Mispadenhof)</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ofstraat 25, 6051 JD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9</meta:user-defined>
    <meta:user-defined meta:name="OVERHEIDop.GmbID/DC.identifier">gmb-2018-30849</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D 25</meta:user-defined>
    <meta:user-defined meta:name="OVERHEIDop.woonplaats">Maasbracht</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83 351172</meta:user-defined>
    <meta:user-defined meta:name="OVERHEIDop.versieInformatie"/>
  </office:meta>
</office:document-meta>
</file>