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 Havenstraat 19, 6051 CS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Havenstraat 19, 6051 CS te Maasbracht / Maasgouw /verzonden 5 februari 2018 / het exploiteren van een openbare inrichting als restaurant inclusief terras (Allegro Thor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8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8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 Havenstraat 19, 6051 CS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848</meta:user-defined>
    <meta:user-defined meta:name="OVERHEIDop.GmbID/DC.identifier">gmb-2018-30848</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19</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80 350800</meta:user-defined>
    <meta:user-defined meta:name="OVERHEIDop.versieInformatie"/>
  </office:meta>
</office:document-meta>
</file>