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 Havenstraat 19, 6051 CS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Drank- en Horecavergunning / Havenstraat 19, 6051 CS te Maasbracht / Maasgouw / verzonden op  5 februari 2018 / het uitoefenen van het horecabedrijf (Allegro Thor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84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4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4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 Havenstraat 19, 6051 CS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847</meta:user-defined>
    <meta:user-defined meta:name="OVERHEIDop.GmbID/DC.identifier">gmb-2018-30847</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CS 19</meta:user-defined>
    <meta:user-defined meta:name="OVERHEIDop.woonplaats">Maasbracht</meta:user-defined>
    <meta:user-defined meta:name="OVERHEIDop.straatnaam">Hav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880 350800</meta:user-defined>
    <meta:user-defined meta:name="OVERHEIDop.versieInformatie"/>
  </office:meta>
</office:document-meta>
</file>