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Oliestraat 13 en 15, 6051 JS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Oliestraat 13 en 15, 6051 JS te Maasbracht / Maasgouw / verzonden op 6 februari 2018 / het bouwen van 2 woningen met berg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84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4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4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Oliestraat 13 en 15, 6051 JS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0845</meta:user-defined>
    <meta:user-defined meta:name="OVERHEIDop.GmbID/DC.identifier">gmb-2018-3084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JS</meta:user-defined>
    <meta:user-defined meta:name="OVERHEIDop.woonplaats">Maasbracht</meta:user-defined>
    <meta:user-defined meta:name="OVERHEIDop.straatnaam">Olie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564 351170</meta:user-defined>
    <meta:user-defined meta:name="OVERHEID.EPSG28992/DC.spatial">191564 351170</meta:user-defined>
    <meta:user-defined meta:name="OVERHEIDop.versieInformatie"/>
  </office:meta>
</office:document-meta>
</file>