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Abelenstraat 31, 6099 BN te Beegden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Abelenstraat 31, 6099 BN te Beegden / Maasgouw / verzonden op 6 februari 2018 / het aanbrengen van zonnepanele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844</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44</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44</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Abelenstraat 31, 6099 BN te Beegde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0844</meta:user-defined>
    <meta:user-defined meta:name="OVERHEIDop.GmbID/DC.identifier">gmb-2018-30844</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BN 31</meta:user-defined>
    <meta:user-defined meta:name="OVERHEIDop.woonplaats">Beegden</meta:user-defined>
    <meta:user-defined meta:name="OVERHEIDop.straatnaam">Abelen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2111 355452</meta:user-defined>
    <meta:user-defined meta:name="OVERHEIDop.versieInformatie"/>
  </office:meta>
</office:document-meta>
</file>